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alibri1" svg:font-family="Calibri"/>
    <style:font-face style:name="Keraleeyam" svg:font-family="Keraleeyam" style:font-pitch="variable"/>
    <style:font-face style:name="Sarai" svg:font-family="Sarai"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1" fo:font-size="10.5pt" fo:font-weight="normal" fo:background-color="transparent" style:font-name-asian="Calibri1" style:font-size-asian="10.5pt" style:font-name-complex="Calibri1" style:font-size-complex="10.5pt"/>
    </style:style>
    <style:style style:name="P2" style:family="paragraph" style:parent-style-name="Standard">
      <style:paragraph-properties fo:line-height="100%" fo:text-align="justify" style:justify-single-word="false"/>
      <style:text-properties style:use-window-font-color="true" style:font-name="Arial1" fo:font-size="10.5pt" fo:font-weight="normal" fo:background-color="transparent" style:font-name-asian="Calibri1" style:font-size-asian="10.5pt" style:font-name-complex="Calibri1" style:font-size-complex="10.5pt"/>
    </style:style>
    <style:style style:name="P3" style:family="paragraph" style:parent-style-name="Standard">
      <style:paragraph-properties fo:line-height="100%"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4"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1" fo:font-size="10.5pt" fo:font-weight="normal" fo:background-color="transparent" style:font-name-asian="Arial" style:font-size-asian="10.5pt" style:font-name-complex="Arial" style:font-size-complex="10.5pt"/>
    </style:style>
    <style:style style:name="P5" style:family="paragraph" style:parent-style-name="Standard">
      <style:paragraph-properties loext:contextual-spacing="false" fo:margin-top="0cm" fo:margin-bottom="0.282cm" fo:line-height="105%"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6" style:family="paragraph" style:parent-style-name="Standard">
      <style:paragraph-properties loext:contextual-spacing="false" fo:margin-top="0cm" fo:margin-bottom="0.282cm" fo:line-height="105%" fo:text-align="justify"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7" style:family="paragraph" style:parent-style-name="Standard">
      <style:paragraph-properties loext:contextual-spacing="false" fo:margin-top="0cm" fo:margin-bottom="0.282cm" fo:line-height="105%" fo:text-align="end"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8" style:family="paragraph" style:parent-style-name="Standard">
      <style:paragraph-properties loext:contextual-spacing="false" fo:margin-top="0cm" fo:margin-bottom="0.282cm" fo:line-height="105%" fo:text-align="start"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9" style:family="paragraph" style:parent-style-name="Standard">
      <style:paragraph-properties fo:line-height="100%" fo:text-align="start" style:justify-single-word="false"/>
      <style:text-properties style:use-window-font-color="true" style:font-name="Arial1" fo:font-size="10.5pt" fo:font-weight="normal" fo:background-color="transparent" style:font-name-asian="Arial" style:font-size-asian="10.5pt" style:font-name-complex="Arial" style:font-size-complex="10.5pt"/>
    </style:style>
    <style:style style:name="P10" style:family="paragraph" style:parent-style-name="Standard">
      <style:paragraph-properties fo:line-height="100%" fo:text-align="center" style:justify-single-word="false"/>
      <style:text-properties style:use-window-font-color="true" style:font-name="Arial1" fo:font-size="10.5pt" fo:font-weight="bold" fo:background-color="transparent" style:font-name-asian="Arial" style:font-size-asian="10.5pt" style:font-name-complex="Arial" style:font-size-complex="10.5pt"/>
    </style:style>
    <style:style style:name="T1" style:family="text">
      <style:text-properties fo:background-color="#fff200" loext:char-shading-value="0"/>
    </style:style>
    <style:style style:name="T2" style:family="text">
      <style:text-properties fo:background-color="#fff200" loext:char-shading-value="0"/>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cole …. <text:s text:c="3"/></text:p>
      <text:p text:style-name="P10">Note préalable aux familles concernant la reprise de l'école.</text:p>
      <text:p text:style-name="P1"/>
      <text:p text:style-name="P4">Le protocole sanitaire imposé par notre hiérarchie annonce une reprise de l’école extrêmement stricte et sévère au niveau sanitaire. Les conditions d’accueil connues avant le confinement n’existent plus pour le moment ni pour les enfants ni pour les parents.</text:p>
      <text:p text:style-name="P2"/>
      <text:p text:style-name="P3">Voici une liste très légère des quelques mesures qui nous attendent, d’autres vous seront certainement communiquées régulièrement ou vous pourrez en faire l’expérience sur place :</text:p>
      <text:p text:style-name="P2"/>
      <text:p text:style-name="P3">-Avant le départ, les parents sont obligés de prendre la température de leur(s) enfant(s) et ne pourront le(s) confier à l’école s’ils sont malades ou si un membre de la famille est malade, au-delà de 37,8 °c l’enfant ne peut être accueilli à l’école.</text:p>
      <text:p text:style-name="P3">-Les enfants sont obligatoirement munis de mouchoirs jetables et du matériel pour travailler. Il n’y aura aucun prêt ni échange à l’école.</text:p>
      <text:p text:style-name="P3">-Les enfants devront toujours marcher en suivant des marquages au sol, en lignes très espacées d’un mètre minimum.</text:p>
      <text:p text:style-name="P3">-Interdit de toucher les copains, de faire des câlins, de s’échanger des choses.</text:p>
      <text:p text:style-name="P3">-Il faudra se déplacer constamment en file indienne pour se ranger, pour aller aux toilettes, pour aller en classe, pour faire une pause (pas de « récréation » car on ne pourra jouer avec personne)</text:p>
      <text:p text:style-name="P3">-Le lavage des mains aura lieu avant d’entrer à l’école, avant d’entrer et sortir de classe, avant et après être passé aux toilettes, avant et après le repas, après avoir éternué, toussé, s'être touché le visage (bouche ou nez), avant de repartir à la maison.</text:p>
      <text:p text:style-name="P3">-Le passage aux toilettes n’aura lieu que pendant les pauses, un élève à la fois. Si besoin, il devra sortir accompagné d'un adulte pendant le temps de classe.</text:p>
      <text:p text:style-name="P3">-Les 3 groupes ne devront pas se rencontrer au cours de la journée.</text:p>
      <text:p text:style-name="P3">-Les parents devront déposer leur enfant en suivant un sens précis en respectant scrupuleusement les marquages et les distances, sans entrer dans le bâtiment, pas de discussion, pas de pause devant l’école, la distanciation sociale devra également être respectée.</text:p>
      <text:p text:style-name="P3">-Il n’y aura pas de récréation mais une pause de 15 min dehors où chaque enfant sera dans un espace délimité afin de garantir le respect du protocole. Votre enfant pourra apporter un petit jouet qui tient dans sa poche dans un souci de praticité à la suite du lavage des mains.</text:p>
      <text:p text:style-name="P3">-Les corrections ne seront plus faites par les enseignants mais par les élèves en autocorrection pour éviter de disséminer le virus le cas échéant. Ils garderont leur cahier et ne le laisseront jamais à l’école. Les enseignants et les élèves garderont toujours une distance d’au minimum un mètre. Les déplacements dans la classe seront interdits. Les bibliothèques, armoires et coins jeux seront condamnés par un balisage.</text:p>
      <text:p text:style-name="P3">-<text:span text:style-name="T3">Afin</text:span> de <text:span text:style-name="T3">pouvoir</text:span> préserver l'égalité des chances, les enseignants proposeront le même travail que celui qui sera envoyé pour "l'école à la maison".</text:p>
      <text:p text:style-name="P3">-Aucune information ne sera plus transmise par papier ou par cahier mais via internet: e-primo ou mail.</text:p>
      <text:p text:style-name="P3">-Le port du masque en maternelle est fortement déconseillé, il est toléré en élémentaire: à charge aux parents de le fournir. Tout enfant présentant des symptômes recevra un masque par les enseignants en attendant d’être rapidement récupéré par les responsables légaux. A ce jour, nous sommes dans l'attente des masques, et nous n'avons aucune garantie d'être équipé lundi 11 mai.</text:p>
      <text:p text:style-name="P3"><text:s text:c="4"/>Tout cela ne réjouit personne mais est indispensable pour assurer la sécurité sanitaire. Les enfants qui ne seront pas en capacité de respecter les règles du protocole sanitaire ne pourront pas être accueillis à l’école.</text:p>
      <text:p text:style-name="P3">-Pour les enfants qui souffrent d’asthme, compte-tenu des différentes formes de pathologies, l’inspectrice encourage les familles à contacter le médecin.</text:p>
      <text:p text:style-name="P2"/>
      <text:p text:style-name="P3">Nous savons que cette extrême et constante vigilance et discipline risque de soumettre les enfants à un grand stress, mais leur santé, celle de toute la communauté éducative, ainsi que la vôtre, est à ce prix.</text:p>
      <text:p text:style-name="P3">Il faut avoir à l'esprit que le temps consacré aux déplacements, aux lavages des mains, au temps d’attente aux wc, ne permettra pas d’effectuer le travail pédagogique habituel (comme avant le confinement). Dans tous les cas, la classe à distance continuera comme cela est le cas depuis le 16 mars pour les enfants qui restent chez eux.</text:p>
      <text:p text:style-name="P2"/>
      <text:p text:style-name="P5">Au regard de la complexité du respect du protocole sanitaire, <text:span text:style-name="T1">un conseil d'école/</text:span><text:span text:style-name="T1">un conseil des maîtres</text:span> exceptionnel aura lieu lexxxxx XX<text:span text:style-name="T1"> mai</text:span>. Pour l'instant, nous sommes toujours en réflexion quant à l'ouverture de l'école. <text:span text:style-name="T4">Si une seule des dispositions du protocole sanitaire nationale ne peut être appliquée, l'école doit rester fermée.</text:span> </text:p>
      <text:p text:style-name="P8">Le protocole sanitaire est consultable sur le Net <text:a xlink:type="simple" xlink:href="http://cache.media.education.gouv.fr/file/Mediatheque/66/5/Protocole_sanitaire_pour_la_reouverture_des_ecoles_maternelles_et_elementaires_-_MENJ_-_3_mai_2020_1280665.pdf" text:style-name="Internet_20_link" text:visited-style-name="Visited_20_Internet_20_Link"><text:span text:style-name="T5">http://cache.media.education.gouv.fr/file/Mediatheque/66/5/Protocole_sanitaire_pour_la_reouverture_des_ecoles_maternelles_et_elementaires_-_MENJ_-_3_mai_2020_1280665.pdf</text:span></text:a></text:p>
      <text:p text:style-name="P5">Notre priorité est et restera la santé de tous.</text:p>
      <text:p text:style-name="P7">L’équipe enseignante et la municipalité de <text:span text:style-name="T1">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alibri1" svg:font-family="Calibri"/>
    <style:font-face style:name="Keraleeyam" svg:font-family="Keraleeyam" style:font-pitch="variable"/>
    <style:font-face style:name="Sarai" svg:font-family="Sarai"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20-05-05T18:04:46.347357490</dc:date>
    <meta:editing-duration>PT12M50S</meta:editing-duration>
    <meta:editing-cycles>4</meta:editing-cycles>
    <meta:document-statistic meta:table-count="0" meta:image-count="0" meta:object-count="0" meta:page-count="1" meta:paragraph-count="26" meta:word-count="775" meta:character-count="4940"/>
  </office:meta>
</office:document-meta>
</file>