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4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5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margin-top="0cm" fo:margin-bottom="0cm"/>
      <style:text-properties style:font-name="Arial"/>
    </style:style>
    <style:style style:name="P7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weight="bold" fo:background-color="#ffff00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ff00"/>
    </style:style>
    <style:style style:name="T3" style:family="text">
      <style:text-properties style:font-name="Arial" fo:font-weight="bold" fo:background-color="#ffff00" style:font-weight-asian="bold"/>
    </style:style>
    <style:style style:name="T4" style:family="text">
      <style:text-properties style:font-name="Arial" fo:font-weight="bold" style:font-weight-asian="bold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2">Modèle de courriel à l’IEN</text:span></text:span></text:p>
      <text:p text:style-name="P2"> </text:p>
      <text:p text:style-name="P2"> </text:p>
      <text:p text:style-name="P2">Objet : participation demi-journée information syndicale</text:p>
      <text:p text:style-name="P2"/>
      <text:p text:style-name="P2">Réf :   Décret n° 2012-224 du 16-02-2012 modifiant le décret n° 82-447 du 28-05-82 (art. 5) Arrêté du 29 août 2014</text:p>
      <text:p text:style-name="P2"/>
      <text:p text:style-name="P2">Monsieur l'inspecteur/Madame l'inspectrice,</text:p>
      <text:p text:style-name="P1"><text:span text:style-name="Police_20_par_20_défaut"><text:span text:style-name="T1">J’ai l’honneur de solliciter l’application du décret n° 82-447 du 28 mai 1982 et de vous informer que je pa</text:span></text:span><text:span text:style-name="Police_20_par_20_défaut"><text:span text:style-name="T1">rticiperai </text:span></text:span><text:span text:style-name="Police_20_par_20_défaut"><text:span text:style-name="T1">à la réunion d'information syndicale sur temps de travail organisée par le SNUDI-FO 53, qui aura lieu </text:span></text:span><text:span text:style-name="Police_20_par_20_défaut"><text:span text:style-name="T1">le </text:span></text:span><text:span text:style-name="Police_20_par_20_défaut"><text:span text:style-name="T3">(DATE),</text:span></text:span><text:span text:style-name="Police_20_par_20_défaut"><text:span text:style-name="T1"> à </text:span></text:span><text:span text:style-name="Police_20_par_20_défaut"><text:span text:style-name="T3">(LIEU)</text:span></text:span><text:span text:style-name="Police_20_par_20_défaut"><text:span text:style-name="T1"> à </text:span></text:span><text:span text:style-name="Police_20_par_20_défaut"><text:span text:style-name="T3">(HEURE)</text:span></text:span></text:p>
      <text:p text:style-name="P2"/>
      <text:p text:style-name="P1"><text:span text:style-name="Police_20_par_20_défaut"><text:span text:style-name="T4">C</text:span></text:span><text:span text:style-name="Police_20_par_20_défaut"><text:span text:style-name="T4">es heures de réunion seront déduites </text:span></text:span><text:span text:style-name="Police_20_par_20_défaut"><text:span text:style-name="T3">(choisir)</text:span></text:span><text:span text:style-name="Police_20_par_20_défaut"><text:span text:style-name="T4"> :</text:span></text:span></text:p>
      <text:list xml:id="list7503274030241639547" text:style-name="L1">
        <text:list-item>
          <text:p text:style-name="P6">de mes 18 heures d'animation pédagogique</text:p>
        </text:list-item>
        <text:list-item>
          <text:p text:style-name="P6">de l’animation pédagogique du …………………………………………………..</text:p>
        </text:list-item>
        <text:list-item>
          <text:p text:style-name="P6">de l’animation pédagogique………………dont je n’ai pas encore connaissance de la date</text:p>
        </text:list-item>
        <text:list-item>
          <text:p text:style-name="P6">de la réunion de cycle du …………………………………………….................</text:p>
        </text:list-item>
        <text:list-item>
          <text:p text:style-name="P6">de la réunion du conseil des maîtres du ……………………………………...</text:p>
        </text:list-item>
        <text:list-item>
          <text:p text:style-name="P6">de la réunion du conseil d’école du ……………………………………………..</text:p>
        </text:list-item>
      </text:list>
      <text:p text:style-name="P3"> </text:p>
      <text:p text:style-name="P3">Je vous prie d’agréer, monsieur, mes respectueuses salutations.</text:p>
      <text:p text:style-name="P2"> </text:p>
      <text:p text:style-name="P7">NOM PRE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tève G.</meta:initial-creator>
    <dc:creator>Stève G. </dc:creator>
    <meta:creation-date>2019-10-18T13:09:00Z</meta:creation-date>
    <dc:date>2020-01-17T12:32:50.77</dc:date>
    <meta:editing-cycles>4</meta:editing-cycles>
    <meta:editing-duration>PT1M40S</meta:editing-duration>
    <meta:document-statistic meta:table-count="0" meta:image-count="0" meta:object-count="0" meta:page-count="1" meta:paragraph-count="18" meta:word-count="148" meta:character-count="962"/>
    <meta:template xlink:type="simple" xlink:actuate="onRequest" xlink:title="" xlink:href="Normal"/>
  </office:meta>
</office:document-meta>
</file>