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/>
    </style:style>
    <style:style style:name="T3" style:parent-style-name="Policepardéfaut" style:family="text">
      <style:text-properties style:font-name="Times New Roman" fo:color="#FF0000"/>
    </style:style>
    <style:style style:name="T4" style:parent-style-name="Policepardéfaut" style:family="text">
      <style:text-properties style:font-name="Times New Roman"/>
    </style:style>
    <style:style style:name="T5" style:parent-style-name="Policepardéfaut" style:family="text">
      <style:text-properties style:font-name="Times New Roman" fo:color="#FF0000"/>
    </style:style>
    <style:style style:name="T6" style:parent-style-name="Policepardéfaut" style:family="text">
      <style:text-properties style:font-name="Times New Roman"/>
    </style:style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 fo:color="#FF0000"/>
    </style:style>
    <style:style style:name="T9" style:parent-style-name="Policepardéfaut" style:family="text">
      <style:text-properties style:font-name="Times New Roman"/>
    </style:style>
    <style:style style:name="P10" style:parent-style-name="Textbody" style:family="paragraph">
      <style:text-properties style:font-name="Times New Roman" fo:color="#FF0000"/>
    </style:style>
  </office:automatic-styles>
  <office:body>
    <office:text text:use-soft-page-breaks="true">
      <text:p text:style-name="P1">Nom – Prénom</text:p>
      <text:p text:style-name="Standard">Adresse</text:p>
      <text:p text:style-name="Standard">Ville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Destinataire (syndicat X)</text:p>
      <text:p text:style-name="Standard"><text:tab/><text:tab/><text:tab/><text:tab/><text:tab/><text:tab/><text:tab/><text:tab/><text:tab/>Adresse<text:tab/></text:p>
      <text:p text:style-name="Standard"><text:tab/><text:tab/><text:tab/><text:tab/><text:tab/><text:tab/><text:tab/><text:tab/><text:tab/>Ville</text:p>
      <text:p text:style-name="Standard"/>
      <text:p text:style-name="Standard"/>
      <text:p text:style-name="Standard"><text:tab/><text:tab/><text:tab/><text:tab/><text:tab/><text:tab/><text:tab/><text:tab/>A …, le …</text:p>
      <text:p text:style-name="Standard"/>
      <text:p text:style-name="Standard"/>
      <text:p text:style-name="Textbody">Objet : demande de résiliation</text:p>
      <text:p text:style-name="Textbody"/>
      <text:p text:style-name="Textbody">Madame, monsieur,</text:p>
      <text:p text:style-name="Textbody"/>
      <text:p text:style-name="Textbody"><text:span text:style-name="T2">Adhérent</text:span><text:span text:style-name="T3">(e)</text:span><text:span text:style-name="T4"> à votre syndicat </text:span><text:span text:style-name="T5">(indiquez nom syndicat)</text:span><text:span text:style-name="T6">, je<text:s/></text:span><text:span text:style-name="T7">souhaite résilier mon adhésion à compter de cette date </text:span><text:span text:style-name="T8">(indiquez date)</text:span><text:span text:style-name="T9">.</text:span></text:p>
      <text:p text:style-name="Textbody">A cet égard, je vous demande de bien vouloir cesser tout prélèvement automatique sur mon compte bancaire.</text:p>
      <text:p text:style-name="Textbody">Je vous remercie par avance de m’aviser de la prise en compte<text:s/>effective de ma demande.</text:p>
      <text:p text:style-name="Textbody">Croyez, Madame, Monsieur, à mes sentiments les meilleurs.</text:p>
      <text:p text:style-name="P10">Signatu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-FO</meta:initial-creator>
    <dc:creator>SNUDI-FO de la Mayenne</dc:creator>
    <meta:creation-date>2019-09-30T11:19:00Z</meta:creation-date>
    <dc:date>2019-09-30T11:19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64" meta:row-count="3" meta:non-whitespace-character-count="479"/>
  </office:meta>
</office:document-meta>
</file>