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paragraph-properties fo:margin-left="11.247cm" fo:margin-right="0cm" fo:text-indent="0cm" style:auto-text-indent="false"/>
    </style:style>
    <style:style style:name="P3" style:family="paragraph" style:parent-style-name="Text_20_body">
      <style:paragraph-properties fo:margin-left="6.251cm" fo:margin-right="0cm" fo:text-indent="0cm" style:auto-text-indent="false"/>
    </style:style>
    <style:style style:name="P4" style:family="paragraph" style:parent-style-name="Text_20_body">
      <style:paragraph-properties fo:margin-left="11.24cm" fo:margin-right="0cm" fo:text-indent="0cm" style:auto-text-indent="false"/>
      <style:text-properties style:font-name="Arial Narrow"/>
    </style:style>
    <style:style style:name="P5" style:family="paragraph" style:parent-style-name="Text_20_body">
      <style:paragraph-properties fo:margin-left="0cm" fo:margin-right="0cm" fo:text-indent="1.249cm" style:auto-text-indent="false"/>
    </style:style>
    <style:style style:name="P6" style:family="paragraph" style:parent-style-name="Text_20_body">
      <style:paragraph-properties fo:margin-left="0cm" fo:margin-right="0cm" fo:text-indent="1.249cm" style:auto-text-indent="false"/>
      <style:text-properties style:font-name="Arial Narrow"/>
    </style:style>
    <style:style style:name="T1" style:family="text">
      <style:text-properties fo:color="#000000" style:font-name="Arial Narrow"/>
    </style:style>
    <style:style style:name="T2" style:family="text">
      <style:text-properties style:font-name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_________________</text:p>
      <text:p text:style-name="P1">________________________________</text:p>
      <text:p text:style-name="P1">________________________________</text:p>
      <text:p text:style-name="P1">________________________________</text:p>
      <text:p text:style-name="Text_20_body"> </text:p>
      <text:p text:style-name="P2"><text:span text:style-name="T2">à </text:span><text:span text:style-name="T1">M. le Directeur académique</text:span><text:span text:style-name="T2"> des services de l'Education Nationale de la Mayenne<text:line-break/>DSDEN 53<text:line-break/>Cité administrative - BP 23851<text:line-break/>53030 – LAVAL cedex 9</text:span></text:p>
      <text:p text:style-name="P3"> </text:p>
      <text:p text:style-name="P4">S/c de Monsieur l’Inspecteur de l’Education Nationale de la circonscription de…</text:p>
      <text:p text:style-name="P1">A __________________________ , </text:p>
      <text:p text:style-name="P1">Objet : visite médicale de prévention</text:p>
      <text:p text:style-name="Text_20_body"> </text:p>
      <text:p text:style-name="P6">Monsieur le Directeur académique,</text:p>
      <text:p text:style-name="P6">Les décrets n° 82-453 et 95-680 sont relatifs à l’hygiène et à la sécurité du travail ainsi qu’à la prévention médicale dans la fonction publique.</text:p>
      <text:p text:style-name="P6">Le décret n° 82-453 du 28 mai 1982 modifié par le décret n° 95-680 du 9 mai 1995 prévoit dans son article 22 : “Les administrations sont tenues d’organiser un examen médical annuel pour les agents qui souhaitent en bénéficier.”</text:p>
      <text:p text:style-name="P6">Je vous demande donc de bénéficier de cet examen médical annuel. Je tiens à préciser en outre que depuis 5 ans, je n’ai bénéficié d’aucune visite médicale auprès d’un médecin de prévention ce qui contrevient aux dispositions de l’article 24-1 du décret précité.</text:p>
      <text:p text:style-name="P6">Je vous rappelle enfin qu’une autorisation d’absence doit être accordée pour suivre cet examen (cf article 25 du décret).</text:p>
      <text:p text:style-name="P6">J’ai l’honneur de vous demander de bien vouloir me convoquer à la visite réglementaire de prévention.</text:p>
      <text:p text:style-name="P6">Dans l’attente, je vous prie de recevoir, Monsieur le Directeur académique, l’expression de mes salutations distinguées.</text:p>
      <text:p text:style-name="P5"> </text:p>
      <text:p text:style-name="P5"> </text:p>
      <text:p text:style-name="P5"> </text:p>
      <text:p text:style-name="P1">Copie transmise au représentant FO au CHSCTD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ève G. </meta:initial-creator>
    <meta:creation-date>2016-10-05T22:09:34.89</meta:creation-date>
    <dc:date>2017-01-04T11:29:07.58</dc:date>
    <dc:creator>Stève G. </dc:creator>
    <meta:editing-duration>PT3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3" meta:word-count="219" meta:character-count="1478"/>
  </office:meta>
</office:document-meta>
</file>