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T5" style:family="text">
      <style:text-properties fo:font-size="10pt" fo:font-style="italic" fo:background-color="#ffff00" style:font-size-asian="10pt" style:font-style-asian="italic" style:font-size-complex="10pt" style:font-style-complex="italic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NOM</text:p>
      <text:p text:style-name="P1">Ecole</text:p>
      <text:p text:style-name="P1">adresse</text:p>
      <text:p text:style-name="P1"/>
      <text:p text:style-name="P1"/>
      <text:p text:style-name="P1"/>
      <text:p text:style-name="P2">A Madame l'inspectrice, Monsieur l'Inspecteur de l'Education Nationale</text:p>
      <text:p text:style-name="P2">Circonscription de LAVAL <text:span text:style-name="T2">X</text:span></text:p>
      <text:p text:style-name="P2">ce.laval<text:span text:style-name="T2">X</text:span>@ac-nantes.fr</text:p>
      <text:p text:style-name="P1"/>
      <text:p text:style-name="P1"/>
      <text:p text:style-name="P1"/>
      <text:p text:style-name="P1"/>
      <text:p text:style-name="P1"/>
      <text:p text:style-name="P1"><text:span text:style-name="T1">Objet :</text:span> participation à une réunion d'information syndicale sur temps de travail</text:p>
      <text:p text:style-name="P1"/>
      <text:p text:style-name="P1"/>
      <text:p text:style-name="P4"/>
      <text:p text:style-name="P4">Je vous informe que je participerai, conformément au décret n°2012-224 du 16 février 2012, à l’arrêté du 29 août 2014 et à la circulaire du 16 septembre 2014, à la réunion d'information syndicale sur temps de travail organisée par le SNUDI-FO 53</text:p>
      <text:p text:style-name="P4"/>
      <text:p text:style-name="P4">le.........<text:span text:style-name="T4">(Date)</text:span>..........<text:span text:style-name="T3"> à ….......</text:span><text:span text:style-name="T5">(Lieu)</text:span><text:span text:style-name="T3">............ de</text:span> …<text:span text:style-name="T4">(Heure)</text:span>... à ….<text:span text:style-name="T4">(Heure)</text:span>......</text:p>
      <text:p text:style-name="P4"><text:tab/><text:tab/><text:tab/><text:tab/></text:p>
      <text:p text:style-name="P4">Le temps de cette réunion sera défalqué de mes obligations de service annualisées hors temps d'enseignement devant élève.</text:p>
      <text:p text:style-name="P1"/>
      <text:p text:style-name="P1"/>
      <text:p text:style-name="P3">Fait à <text:s text:c="37"/>le</text:p>
      <text:p text:style-name="P3"/>
      <text:p text:style-name="P3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randet</meta:initial-creator>
    <meta:creation-date>2012-12-10T00:07:04</meta:creation-date>
    <dc:date>2016-09-07T10:53:22.48</dc:date>
    <meta:editing-duration>PT4H46M23S</meta:editing-duration>
    <meta:editing-cycles>5</meta:editing-cycles>
    <meta:generator>OpenOffice/4.1.2$Win32 OpenOffice.org_project/412m3$Build-9782</meta:generator>
    <dc:creator>Stève G. </dc:creator>
    <meta:document-statistic meta:table-count="0" meta:image-count="0" meta:object-count="0" meta:page-count="1" meta:paragraph-count="13" meta:word-count="100" meta:character-count="734"/>
  </office:meta>
</office:document-meta>
</file>