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ff3333" fo:font-style="normal" style:font-style-asian="normal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ff33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Prénom</text:p>
      <text:p text:style-name="P3">Affectation</text:p>
      <text:p text:style-name="P3">Adresse</text:p>
      <text:p text:style-name="P3">Téléphone</text:p>
      <text:p text:style-name="P3">Adresse mail professionnelle</text:p>
      <text:p text:style-name="Standard"/>
      <text:p text:style-name="P2"><text:span text:style-name="T1">A </text:span>Monsieur l’Inspecteur d’Académie, DSDEN de la Mayenne</text:p>
      <text:p text:style-name="P2"><text:span text:style-name="T1">S/C</text:span> de <text:span text:style-name="T3">Monsieur l’Inspecteur</text:span> de l’Éducation Nationale de la Circonscription de …...............</text:p>
      <text:p text:style-name="P2"/>
      <text:p text:style-name="Standard"><text:span text:style-name="T1">Copie à</text:span> SNUDI-FO 53</text:p>
      <text:p text:style-name="Standard"/>
      <text:p text:style-name="Standard"><text:span text:style-name="T1">Objet</text:span>: demande de complément concernant l’avis de l’IEN renseigné sur I-Prof pour la campagne de promotion à la Hors Classe 2019 et le réexamen de mon dossier pour une éventuelle requalification de l’appréciation arrêtée.</text:p>
      <text:p text:style-name="Standard"/>
      <text:p text:style-name="Standard"/>
      <text:p text:style-name="Standard">Monsieur l’Inspecteur d’Académie,</text:p>
      <text:p text:style-name="Standard"/>
      <text:p text:style-name="P1">Je viens de prendre connaissance de l’avis que mon Inspecteur de l’Education Nationale a renseigné sur I-Prof qui vous permet d’arrêter une appréciation sur ma carrière pour la campagne de promotion à la Hors Classe 2019. Cette appréciation va <text:s/>être présentée à la CAPD prévue le 21 mai prochain. </text:p>
      <text:p text:style-name="P1">Sur I-Prof, il est simplement indiqué <text:span text:style-name="T2">« à consolider » / « satisfaisant » </text:span>sans autre forme de justification. J’estime que je suis en droit de comprendre les raisons qui ont motivé cet avis ; avis sur lequel vous vous basez en partie, Monsieur l’Inspecteur d’Académie, pour donner votre appréciation.</text:p>
      <text:p text:style-name="P1">Je dois vous avouer, Monsieur l’Inspecteur d’Académie, qu’au regard de ma dernière note pédagogique (<text:span text:style-name="T2">note</text:span>) et l’inspecteur d’Education Nationale de ma circonscription ne m’ayant pas observ<text:span text:style-name="T2">é(e)</text:span> dans l’exercice de mes fonctions depuis ma dernière inspection, soit le <text:span text:style-name="T2">date de l’inspection</text:span>, je suis en droit de m’interroger sur les critères d'après lesquels ma hiérarchie m’a évalu<text:span text:style-name="T2">é(e)</text:span>.</text:p>
      <text:p text:style-name="P1">C’est pourquoi, Monsieur l’Inspecteur d’Académie, j’ai l’honneur de solliciter de votre bienveillance une explication de cette appréciation et un réexamen de mon dossier pour une éventuelle requalification de celle-ci, d’autant plus qu’elle sera conservée pour les campagnes de promotion ultérieures.</text:p>
      <text:p text:style-name="P1"/>
      <text:p text:style-name="P1">Si vous le souhaitez, Monsieur l’Inspecteur d’Académie, je suis à votre disposition, ou à celle de mon IEN, pour une rencontre.</text:p>
      <text:p text:style-name="P1"/>
      <text:p text:style-name="P1">En espérant que ma requête aura retenu toute votre attention, je vous prie d’agréer, Monsieur l’Inspecteur d’Académie, mes salutations les plus respectueuses.</text:p>
      <text:p text:style-name="Standard"/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Rounded MT Bol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5:08:09.107000000</meta:creation-date>
    <dc:date>2019-04-25T09:43:36.53</dc:date>
    <meta:editing-duration>PT3M6S</meta:editing-duration>
    <meta:editing-cycles>4</meta:editing-cycles>
    <meta:generator>OpenOffice/4.1.2$Win32 OpenOffice.org_project/412m3$Build-9782</meta:generator>
    <dc:creator>Stève G. </dc:creator>
    <meta:document-statistic meta:table-count="0" meta:image-count="0" meta:object-count="0" meta:page-count="1" meta:paragraph-count="17" meta:word-count="307" meta:character-count="2060"/>
  </office:meta>
</office:document-meta>
</file>