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/>
      <style:text-properties style:font-name="Arial" fo:font-size="12pt"/>
    </style:style>
    <style:style style:name="P4" style:family="paragraph" style:parent-style-name="Text_20_body">
      <style:paragraph-properties fo:margin-top="0cm" fo:margin-bottom="0cm"/>
      <style:text-properties style:font-name="Arial" fo:font-size="12pt" fo:font-weight="bold"/>
    </style:style>
    <style:style style:name="P5" style:family="paragraph" style:parent-style-name="Text_20_body" style:list-style-name="L1">
      <style:paragraph-properties fo:margin-top="0cm" fo:margin-bottom="0cm"/>
      <style:text-properties style:font-name="Arial" fo:font-size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/>
    </style:style>
    <style:style style:name="P7" style:family="paragraph" style:parent-style-name="Text_20_body" style:list-style-name="L1">
      <style:paragraph-properties fo:margin-top="0cm" fo:margin-bottom="0cm"/>
      <style:text-properties style:font-name="Ari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background-color="#ffff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/>
    </style:style>
    <style:style style:name="P12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Arial"/>
    </style:style>
    <style:style style:name="P13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" fo:font-size="12pt" fo:font-style="italic" fo:font-weight="bold"/>
    </style:style>
    <style:style style:name="P14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" fo:font-size="12pt" fo:font-style="italic" fo:font-weight="bold" fo:background-color="#ffff00"/>
    </style:style>
    <style:style style:name="P15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"/>
    </style:style>
    <style:style style:name="T1" style:family="text">
      <style:text-properties fo:background-color="#ffff00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background-color="#ffff00"/>
    </style:style>
    <style:style style:name="T4" style:family="text">
      <style:text-properties style:font-name="Arial1" fo:font-size="12pt" fo:background-color="transparent"/>
    </style:style>
    <style:style style:name="T5" style:family="text">
      <style:text-properties fo:font-size="12pt"/>
    </style:style>
    <style:style style:name="T6" style:family="text">
      <style:text-properties fo:font-size="12pt" fo:background-color="transparen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énom NOM</text:p>
      <text:p text:style-name="P10">Ecole</text:p>
      <text:p text:style-name="P10">Adresse</text:p>
      <text:p text:style-name="P9"> </text:p>
      <text:p text:style-name="P11">A</text:p>
      <text:p text:style-name="P11">Madame/Monsieur  l’Inspectrice(teur) de l’Education Nationale</text:p>
      <text:p text:style-name="P11">de la Circonscription de <text:span text:style-name="T1">(CIRCO)</text:span></text:p>
      <text:p text:style-name="P9"> </text:p>
      <text:p text:style-name="P9"> </text:p>
      <text:p text:style-name="P3">Objet : participation demi-journée information syndicale</text:p>
      <text:p text:style-name="P3">Réf :   Décret n° 2012-224 du 16-02-2012 modifiant le décret n° 82-447 du 28-05-82 (art. 5) Arrêté du 29 août 2014</text:p>
      <text:p text:style-name="P3"/>
      <text:p text:style-name="P9">Monsieur l'inspecteur,</text:p>
      <text:p text:style-name="P2"><text:span text:style-name="T5">J’ai l’honneur de solliciter l’application du décret n° 82-447 du 28 mai 1982 et de vous informer que je participerai  à la réunion d'information syndicale sur temps de travail organisée par le SNUDI-FO 53, qui aura lieu le</text:span><text:span text:style-name="T6"> mercredi 13 mars 2019 à l'Union départementale FO. </text:span></text:p>
      <text:p text:style-name="P12"> </text:p>
      <text:p text:style-name="P4">Ces heures de réunion seront déduites <text:span text:style-name="T1">(choisir)</text:span> :</text:p>
      <text:list xml:id="list6701995747499291471" text:style-name="L1">
        <text:list-item>
          <text:p text:style-name="P5">de mes 18 heures d'animation pédagogique</text:p>
        </text:list-item>
        <text:list-item>
          <text:p text:style-name="P7"><text:span text:style-name="T5">de l’animation pédagogique du …………………………………………………..</text:span> </text:p>
        </text:list-item>
        <text:list-item>
          <text:p text:style-name="P7"><text:span text:style-name="T5">de l’animation pédagogique………………dont je n’ai pas encore connaissance de la date</text:span> </text:p>
        </text:list-item>
        <text:list-item>
          <text:p text:style-name="P7"><text:span text:style-name="T5">de la réunion de cycle du …………………………………………….................</text:span> </text:p>
        </text:list-item>
        <text:list-item>
          <text:p text:style-name="P7"><text:span text:style-name="T5">de la réunion du conseil des maîtres du ……………………………………...</text:span> </text:p>
        </text:list-item>
        <text:list-item>
          <text:p text:style-name="P7"><text:span text:style-name="T5">de la réunion du conseil d’école du ……………………………………………..</text:span> </text:p>
        </text:list-item>
      </text:list>
      <text:p text:style-name="P8"> </text:p>
      <text:p text:style-name="P6">Je vous prie d’agréer, monsieur, mes respectueuses salutations.</text:p>
      <text:p text:style-name="P2"> </text:p>
      <text:p text:style-name="P13">Signature                                                                                       </text:p>
      <text:p text:style-name="P15"> </text:p>
      <text:p text:style-name="P14">Fait à…………..le…………..</text:p>
      <text:p text:style-name="P15"> </text:p>
      <text:p text:style-name="P1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ève G. </meta:initial-creator>
    <meta:creation-date>2017-09-14T11:07:27.26</meta:creation-date>
    <dc:date>2019-02-28T10:38:28.21</dc:date>
    <dc:creator>Stève G. </dc:creator>
    <meta:editing-duration>PT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9" meta:word-count="161" meta:character-count="1173"/>
  </office:meta>
</office:document-meta>
</file>