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1" fo:background-color="#ffff00"/>
    </style:style>
    <style:style style:name="P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Arial1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Arial1" fo:font-size="12pt"/>
    </style:style>
    <style:style style:name="P6" style:family="paragraph" style:parent-style-name="Text_20_body">
      <style:paragraph-properties fo:margin-top="0cm" fo:margin-bottom="0cm"/>
      <style:text-properties style:font-name="Arial1" fo:font-size="12pt" fo:font-weight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Arial1" fo:font-size="12pt"/>
    </style:style>
    <style:style style:name="P8" style:family="paragraph" style:parent-style-name="Text_20_body" style:list-style-name="L1">
      <style:paragraph-properties fo:margin-top="0cm" fo:margin-bottom="0cm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left="1.27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1.27cm" fo:margin-right="0cm" fo:margin-top="0cm" fo:margin-bottom="0cm" fo:text-align="center" style:justify-single-word="false" fo:text-indent="0cm" style:auto-text-indent="false"/>
      <style:text-properties style:font-name="Arial1" fo:font-size="12pt" fo:font-style="italic" fo:font-weight="bold"/>
    </style:style>
    <style:style style:name="P12" style:family="paragraph" style:parent-style-name="Text_20_body">
      <style:paragraph-properties fo:margin-left="1.27cm" fo:margin-right="0cm" fo:margin-top="0cm" fo:margin-bottom="0cm" fo:text-align="center" style:justify-single-word="false" fo:text-indent="0cm" style:auto-text-indent="false"/>
      <style:text-properties style:font-name="Arial1" fo:font-size="12pt" fo:font-style="italic" fo:font-weight="bold" fo:background-color="#ffff00"/>
    </style:style>
    <style:style style:name="P13" style:family="paragraph" style:parent-style-name="Text_20_body">
      <style:paragraph-properties fo:margin-left="1.27cm" fo:margin-right="0cm" fo:margin-top="0cm" fo:margin-bottom="0cm" fo:text-align="center" style:justify-single-word="false" fo:text-indent="0cm" style:auto-text-indent="false"/>
    </style:style>
    <style:style style:name="T1" style:family="text">
      <style:text-properties fo:background-color="#ffff00"/>
    </style:style>
    <style:style style:name="T2" style:family="text">
      <style:text-properties style:font-name="Arial1" fo:font-size="12pt"/>
    </style:style>
    <style:style style:name="T3" style:family="text">
      <style:text-properties style:font-name="Arial1" fo:font-size="12pt" fo:background-color="#ffff00"/>
    </style:style>
    <text:list-style style:name="L1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énom NOM</text:p>
      <text:p text:style-name="P2">Ecole</text:p>
      <text:p text:style-name="P2">Adresse</text:p>
      <text:p text:style-name="P1"> </text:p>
      <text:p text:style-name="P3">A</text:p>
      <text:p text:style-name="P3">Madame/Monsieur  l’Inspectrice(teur) de l’Education Nationale</text:p>
      <text:p text:style-name="P3">de la Circonscription de <text:span text:style-name="T1">(CIRCO)</text:span></text:p>
      <text:p text:style-name="P1"> </text:p>
      <text:p text:style-name="P1"> </text:p>
      <text:p text:style-name="P5">Objet : participation demi-journée information syndicale</text:p>
      <text:p text:style-name="P5">Réf :   Décret n° 2012-224 du 16-02-2012 modifiant le décret n° 82-447 du 28-05-82 (art. 5)</text:p>
      <text:p text:style-name="P5">Arrêté du 29 août 2014</text:p>
      <text:p text:style-name="P1"> </text:p>
      <text:p text:style-name="P4"><text:span text:style-name="T2">J’ai l’honneur de solliciter l’application du décret n° 82-447 du 28 mai 1982 et de vous informer que je participerai  à la réunion d'information syndicale sur temps de travail organisée par le SNUDI-FO 53, qui aura lieu le </text:span><text:span text:style-name="T3">(DATE) </text:span><text:span text:style-name="T2">à </text:span><text:span text:style-name="T3">(HEURE)  </text:span><text:span text:style-name="T2">à </text:span><text:span text:style-name="T3">(LIEU)</text:span></text:p>
      <text:p text:style-name="P10"> </text:p>
      <text:p text:style-name="P6">Ces heures de réunion seront déduites <text:span text:style-name="T1">(choisir)</text:span> :</text:p>
      <text:list xml:id="list8014345714559993483" text:style-name="L1">
        <text:list-item>
          <text:p text:style-name="P8"><text:span text:style-name="T2">de l’animation pédagogique du …………………………………………………..</text:span> </text:p>
        </text:list-item>
        <text:list-item>
          <text:p text:style-name="P8"><text:span text:style-name="T2">de l’animation pédagogique………………dont je n’ai pas encore connaissance de la date</text:span> </text:p>
        </text:list-item>
        <text:list-item>
          <text:p text:style-name="P8"><text:span text:style-name="T2">de la réunion de cycle du …………………………………………….................</text:span> </text:p>
        </text:list-item>
        <text:list-item>
          <text:p text:style-name="P8"><text:span text:style-name="T2">de la réunion du conseil des maîtres du ……………………………………...</text:span> </text:p>
        </text:list-item>
        <text:list-item>
          <text:p text:style-name="P8"><text:span text:style-name="T2">de la réunion du conseil d’école du ……………………………………………..</text:span> </text:p>
        </text:list-item>
      </text:list>
      <text:p text:style-name="P9"> </text:p>
      <text:p text:style-name="P7">Je vous prie d’agréer, Madame, mes respectueuses salutations.</text:p>
      <text:p text:style-name="P4"> </text:p>
      <text:p text:style-name="P11">Signature                                                                                       </text:p>
      <text:p text:style-name="P13"> </text:p>
      <text:p text:style-name="P12">Fait à…………..le…………..</text:p>
      <text:p text:style-name="P13"> </text:p>
      <text:p text:style-name="P13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ève G. </meta:initial-creator>
    <meta:creation-date>2017-09-14T11:07:27.26</meta:creation-date>
    <meta:document-statistic meta:table-count="0" meta:image-count="0" meta:object-count="0" meta:page-count="1" meta:paragraph-count="29" meta:word-count="149" meta:character-count="1083"/>
    <dc:date>2017-09-14T11:07:56.18</dc:date>
    <dc:creator>Stève G. </dc:creator>
    <meta:editing-duration>PT29S</meta:editing-duration>
    <meta:editing-cycles>1</meta:editing-cycles>
    <meta:generator>OpenOffice/4.1.2$Win32 OpenOffice.org_project/412m3$Build-9782</meta:generator>
  </office:meta>
</office:document-meta>
</file>