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fo:color="#231f20"/>
    </style:style>
    <style:style style:name="P3" style:family="paragraph" style:parent-style-name="Text_20_body">
      <style:paragraph-properties fo:margin-top="0cm" fo:margin-bottom="0cm"/>
      <style:text-properties fo:color="#231f20" style:font-name="Arial1" fo:font-size="16pt" fo:font-weight="bold"/>
    </style:style>
    <style:style style:name="P4" style:family="paragraph" style:parent-style-name="Text_20_body">
      <style:paragraph-properties fo:margin-top="0cm" fo:margin-bottom="0cm"/>
      <style:text-properties fo:color="#231f20" style:font-name="Arial1" fo:font-size="14pt" fo:font-style="italic"/>
    </style:style>
    <style:style style:name="P5" style:family="paragraph" style:parent-style-name="Text_20_body">
      <style:paragraph-properties fo:margin-top="0cm" fo:margin-bottom="0cm"/>
      <style:text-properties fo:color="#0000ff" style:font-name="Arial1" fo:font-size="12pt" fo:font-style="italic" fo:font-weight="bold"/>
    </style:style>
    <style:style style:name="T1" style:family="text">
      <style:text-properties fo:color="#231f20" style:font-name="Arial1" fo:font-size="14pt" fo:font-style="italic"/>
    </style:style>
    <style:style style:name="T2" style:family="text">
      <style:text-properties fo:color="#231f20" style:font-name="Arial1" fo:font-size="9pt"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position de motion du Conseil des maîtres à adapter</text:p>
      <text:p text:style-name="P3">en fonction de la situation particulière de votre école</text:p>
      <text:p text:style-name="P5">(Copie au SNUDI-FO – n’hésitez pas à solliciter le syndicat pour tout conseil)</text:p>
      <text:p text:style-name="P2"> </text:p>
      <text:p text:style-name="P4">Madame l’Inspectrice, Monsieur l’Inspecteur,</text:p>
      <text:p text:style-name="P2"> </text:p>
      <text:p text:style-name="P4">Nous avons pris connaissance de votre proposition de procéder à « l’évaluation de notre école ».</text:p>
      <text:p text:style-name="P2"> </text:p>
      <text:p text:style-name="P4">Nous tenons à vous informer que nous ne sommes pas volontaires pour cette nouvelle évaluation collective.</text:p>
      <text:p text:style-name="P2"> </text:p>
      <text:p text:style-name="P1"><text:span text:style-name="T1">Dans un contexte général de dégradation de nos conditions de travail, nous voulons rester dans le strict cadre réglementaire en vigueur, à savoir le décret n°90-680 du 1</text:span><text:span text:style-name="T2">er </text:span><text:span text:style-name="T1">août 1990 relatif à notre statut particulier de PE qui ne prévoit pas d’inspection-évaluation collective d’école.</text:span></text:p>
      <text:p text:style-name="P2"> </text:p>
      <text:p text:style-name="P4">Malgré notre investissement, nos échanges professionnels, nous constatons que les problèmes auxquels nous sommes de plus en plus souvent confrontés ne relèvent pas de notre compétence car nous ne sommes ni enseignants spécialisés, ni psychologues scolaires, ni orthophonistes, ni assistants sociaux, ni médecins scolaires.</text:p>
      <text:p text:style-name="P2"> </text:p>
      <text:p text:style-name="P4">Nous en sommes arrivés à la conclusion que pour aider les élèves en grande difficulté scolaire ou en situation d’handicap et leur permettre de progresser de façon durable, nous avons plus que jamais besoin d’enseignants spécialisés formés (E et G), de psychologues scolaires, de RASED complets, d’une médecine scolaire ayant les moyens de répondre réellement aux besoins, d’AVSI en nombre d’heures à hauteur des notifications MDA…</text:p>
      <text:p text:style-name="P2"> </text:p>
      <text:p text:style-name="P4">Il nous semble aussi évident que le remplacement de toutes les absences des maîtres ainsi que des effectifs moins chargés dans les classes, dès l’école maternelle, permettraient d’« améliorer les résultats des élèves » surtout lorsque les classes accueillent des élèves en situation de handicap.</text:p>
      <text:p text:style-name="P2"> </text:p>
      <text:p text:style-name="P4">Enfin, pour le bon fonctionnement de l’école, le rétablissement des 26h d’aide à la Direction nous paraît indispensable parce que le premier « pilotage » de l’école, c’est le directeur.</text:p>
      <text:p text:style-name="P2"> </text:p>
      <text:p text:style-name="P4">En espérant la prise en compte de nos demandes, nous vous prions d’agréer</text:p>
      <text:p text:style-name="P4">Madame l’Inspectrice, Monsieur l’Inspecteur, l’expression de notre dévouement à l’Ecole publiqu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tève G. </meta:initial-creator>
    <meta:creation-date>2017-01-18T09:17:28.61</meta:creation-date>
    <meta:document-statistic meta:table-count="0" meta:image-count="0" meta:object-count="0" meta:page-count="1" meta:paragraph-count="22" meta:word-count="320" meta:character-count="2128"/>
    <dc:date>2017-01-18T09:18:43.32</dc:date>
    <dc:creator>Stève G. </dc:creator>
    <meta:editing-duration>PT1M15S</meta:editing-duration>
    <meta:editing-cycles>1</meta:editing-cycles>
    <meta:generator>OpenOffice/4.1.2$Win32 OpenOffice.org_project/412m3$Build-9782</meta:generator>
  </office:meta>
</office:document-meta>
</file>