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ttre aux parents </text:p>
      <text:p text:style-name="Standard"/>
      <text:p text:style-name="Standard"/>
      <text:p text:style-name="Standard"/>
      <text:p text:style-name="Standard">Les enseignants de l'école de...</text:p>
      <text:p text:style-name="Standard"/>
      <text:p text:style-name="Standard"/>
      <text:p text:style-name="Standard"><text:tab/><text:tab/><text:tab/><text:tab/><text:tab/><text:tab/><text:tab/><text:tab/>date</text:p>
      <text:p text:style-name="Standard"/>
      <text:p text:style-name="Standard"/>
      <text:p text:style-name="Standard"/>
      <text:p text:style-name="Standard">Madame, Monsieur,</text:p>
      <text:p text:style-name="P1"/>
      <text:p text:style-name="P1"><text:tab/>La classe que fréquente votre enfant se trouve actuellement sans maître(sse), par manque de remplaçants. À ce jour, l'administration ne prévoit pas d'affecter de personnel de remplacement. La solution d'urgence qui consiste à répartir les élèves d'une classe dans une autre classe est néfaste pour les enfants : elle perturbe le travail de la classe d'accueil et ne permet pas de donner à vos enfants l'enseignement auquel ils ont droit.</text:p>
      <text:p text:style-name="P1"><text:tab/>C'est pourquoi nous vous demandons dans la mesure de vos possibilités de garder votre enfant à la maison à compter du …</text:p>
      <text:p text:style-name="P1"><text:tab/>Nous vous proposons d'intervenir auprès des autorités compétentes (Inspecteur de circonscription et Directrice académique) pour obtenir les personnels nécessaires. Nous informons pour notre part notre administration et M. (ou Mme) le Maire de cette situation, et leur demandons d'intervenir afin que l'enseignant de votre enfant soit remplacé immédiatement.</text:p>
      <text:p text:style-name="P1"><text:tab/>Dans l'espoir que cette situation évolue positivement, nous vous prions de croire, Madame, Monsieur, à notre dévouement au Service public d'éducation.</text:p>
      <text:p text:style-name="Standard"/>
      <text:p text:style-name="Standard"><text:tab/><text:tab/><text:tab/><text:tab/><text:tab/><text:tab/><text:tab/>Le personnel enseignant</text:p>
      <text:p text:style-name="Standard"/>
      <text:p text:style-name="Standard"/>
      <text:p text:style-name="Standard">Téléphone de la Direction Académique: 02 43 59 92 00</text:p>
      <text:p text:style-name="Standard">Téléphone de l'Inspection de l'Éducation National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ilie NOBLET</meta:initial-creator>
    <meta:creation-date>2016-03-16T10:00:37</meta:creation-date>
    <meta:generator>OpenOffice/4.1.2$Win32 OpenOffice.org_project/412m3$Build-9782</meta:generator>
    <dc:date>2016-05-11T12:03:34.59</dc:date>
    <dc:creator>Stève G. </dc:creator>
    <meta:editing-duration>PT1H10M35S</meta:editing-duration>
    <meta:editing-cycles>9</meta:editing-cycles>
    <meta:document-statistic meta:table-count="0" meta:image-count="0" meta:object-count="0" meta:page-count="1" meta:paragraph-count="11" meta:word-count="193" meta:character-count="1288"/>
  </office:meta>
</office:document-meta>
</file>