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 Black" fo:font-size="15pt" fo:font-weight="bold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style:font-name="Arial1"/>
    </style:style>
    <style:style style:name="P6" style:family="paragraph" style:parent-style-name="Text_20_body">
      <style:paragraph-properties fo:margin-top="0cm" fo:margin-bottom="0cm"/>
      <style:text-properties style:font-name="Arial1" fo:font-size="14pt"/>
    </style:style>
    <style:style style:name="P7" style:family="paragraph" style:parent-style-name="Text_20_body">
      <style:paragraph-properties fo:margin-top="0cm" fo:margin-bottom="0cm" fo:padding="0.074cm" fo:border-left="none" fo:border-right="none" fo:border-top="none" fo:border-bottom="0.035cm solid #000000" style:join-border="false"/>
    </style:style>
    <style:style style:name="P8" style:family="paragraph" style:parent-style-name="Text_20_body">
      <style:paragraph-properties fo:margin-left="6.244cm" fo:margin-right="0cm" fo:line-height="115%" fo:text-indent="1.249cm" style:auto-text-indent="false"/>
      <style:text-properties style:font-name="Arial1" fo:font-size="14pt"/>
    </style:style>
    <style:style style:name="T1" style:family="text">
      <style:text-properties fo:font-style="italic"/>
    </style:style>
    <style:style style:name="T2" style:family="text">
      <style:text-properties style:font-name="Arial1"/>
    </style:style>
    <style:style style:name="T3" style:family="text">
      <style:text-properties style:font-name="Arial1" fo:font-size="14pt"/>
    </style:style>
    <style:style style:name="T4" style:family="text">
      <style:text-properties style:font-name="Arial1" fo:font-size="12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éclaration préalable relative à l’intention</text:p>
      <text:p text:style-name="P3">de participer à un mouvement de grève</text:p>
      <text:p text:style-name="P4"> </text:p>
      <text:p text:style-name="P7"><text:span text:style-name="T4">Seuls les personnels chargés de fonctions d’enseignement doivent remplir ce document et l’adresser à leur IEN, par écrit, 48 heures au plus tard avant l’entrée en grève de l’intéressé. Le délai de déclaration préalable doit nécessairement comprendre un jour ouvré.</text:span></text:p>
      <text:p text:style-name="P2"><text:span text:style-name="T3"/></text:p>
      <text:p text:style-name="P6">Je soussigné(e),         <text:span text:style-name="T1">nom                                       prénom</text:span></text:p>
      <text:p text:style-name="P2"> </text:p>
      <text:p text:style-name="P6">chargé(e) de fonctions d’enseignement</text:p>
      <text:p text:style-name="P2"> </text:p>
      <text:p text:style-name="P2"><text:span text:style-name="T3">à l’école maternelle / élémentaire / primaire </text:span><text:span text:style-name="T2">(rayer les mentions inutiles)</text:span></text:p>
      <text:p text:style-name="P2"> </text:p>
      <text:p text:style-name="P5">indiquer l’école où vous auriez enseigné le jour de la grève :</text:p>
      <text:p text:style-name="P2"> </text:p>
      <text:p text:style-name="P6">Nom de l'école :</text:p>
      <text:p text:style-name="P2"> </text:p>
      <text:p text:style-name="P6">Adresse :</text:p>
      <text:p text:style-name="P2"> </text:p>
      <text:p text:style-name="P6">Commune :</text:p>
      <text:p text:style-name="P2"> </text:p>
      <text:p text:style-name="P6">déclare mon intention de participer à la grève du :</text:p>
      <text:p text:style-name="P1"> </text:p>
      <text:p text:style-name="P1"> </text:p>
      <text:p text:style-name="P8">Date et signature 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, sans-serif"/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ève G. </meta:initial-creator>
    <meta:creation-date>2016-03-03T14:55:15.46</meta:creation-date>
    <meta:document-statistic meta:table-count="0" meta:image-count="0" meta:object-count="0" meta:page-count="1" meta:paragraph-count="22" meta:word-count="105" meta:character-count="706"/>
    <dc:date>2016-03-03T14:55:54.58</dc:date>
    <dc:creator>Stève G. </dc:creator>
    <meta:editing-duration>PT39S</meta:editing-duration>
    <meta:editing-cycles>1</meta:editing-cycles>
    <meta:generator>OpenOffice/4.1.2$Win32 OpenOffice.org_project/412m3$Build-9782</meta:generator>
  </office:meta>
</office:document-meta>
</file>